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044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2.6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7f6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6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7f6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fcc3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2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fcc3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afce" style:font-weight-asian="bold" style:font-weight-complex="bold"/>
    </style:style>
    <style:style style:name="T7" style:family="text">
      <style:text-properties fo:font-weight="bold" officeooo:rsid="001007f6" style:font-weight-asian="bold" style:font-weight-complex="bold"/>
    </style:style>
    <style:style style:name="T8" style:family="text">
      <style:text-properties fo:font-weight="bold" officeooo:rsid="0011fcc3" style:font-weight-asian="bold" style:font-weight-complex="bold"/>
    </style:style>
    <style:style style:name="T9" style:family="text">
      <style:text-properties fo:font-weight="bold" officeooo:rsid="00130448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e3ace" style:font-name-complex="Arial"/>
    </style:style>
    <style:style style:name="T12" style:family="text">
      <style:text-properties officeooo:rsid="000eafce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0eafce" style:font-name-complex="Times New Roman"/>
    </style:style>
    <style:style style:name="T16" style:family="text">
      <style:text-properties officeooo:rsid="001007f6" style:font-name-complex="Times New Roman"/>
    </style:style>
    <style:style style:name="T17" style:family="text">
      <style:text-properties officeooo:rsid="0011fcc3" style:font-name-complex="Times New Roman"/>
    </style:style>
    <style:style style:name="T18" style:family="text">
      <style:text-properties officeooo:rsid="0013044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10">, </text:span><text:span text:style-name="T12">21</text:span><text:span text:style-name="T10"> de </text:span><text:span text:style-name="T12">marzo</text:span><text:span text:style-name="T10"> de 201</text:span><text:span text:style-name="T11">9</text:span><text:span text:style-name="T10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3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5</text:span><text:span text:style-name="T9">548</text:span><text:span text:style-name="T6"> CD</text:span>, cuyo texto a continuación se transcribe:</text:p>
      <text:p text:style-name="P9"/>
      <text:p text:style-name="P12"><text:span text:style-name="T14">“</text:span><text:span text:style-name="T18">La Cámara de Diputados de la Provincia vería con agrado que el Poder Ejecutivo, por intermedio del organismo que corresponda, evalúe la posibilidad de dar solución definitiva a los problemas edilicios que presenta el Centro de Salud de Barrio Las Lomas, de la ciudad de Santa Fe, departamento la Capital</text:span><text:span text:style-name="T15">.</text:span><text:span text:style-name="T10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19T11:16:18.285250032</dc:date>
    <meta:print-date>2019-03-19T11:15:14.159379489</meta:print-date>
    <meta:editing-cycles>46</meta:editing-cycles>
    <meta:editing-duration>PT1H12M2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3" meta:character-count="789" meta:non-whitespace-character-count="648"/>
  </office:meta>
</office:document-meta>
</file>